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509in"/>
    </style:style>
    <style:style style:name="TableColumn6" style:family="table-column">
      <style:table-column-properties style:column-width="0.5347in"/>
    </style:style>
    <style:style style:name="Table4" style:family="table">
      <style:table-properties style:width="1.0437in" fo:margin-left="0in" table:align="left"/>
    </style:style>
    <style:style style:name="TableRow7" style:family="table-row">
      <style:table-row-properties style:min-row-height="0.177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12" style:family="table-row">
      <style:table-row-properties style:min-row-height="0.072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2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2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7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T2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9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3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.1388in" fo:line-height="115%"/>
    </style:style>
    <style:style style:name="T3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4" style:parent-style-name="Normal" style:family="paragraph">
      <style:paragraph-properties fo:margin-bottom="0.1388in" fo:line-height="115%"/>
    </style:style>
    <style:style style:name="T35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</style:style>
    <style:style style:name="T38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9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40" style:parent-style-name="DefaultParagraphFont" style:family="text">
      <style:text-properties style:font-name="Calibri" style:font-name-asian="Calibri" style:font-name-complex="Times New Roman" fo:font-weight="bold" style:font-weight-asian="bold" fo:language="en" fo:country="GB"/>
    </style:style>
    <style:style style:name="T4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2" style:parent-style-name="Normal" style:family="paragraph">
      <style:paragraph-properties fo:text-align="justify" fo:margin-bottom="0in" fo:line-height="100%"/>
      <style:text-properties style:font-name="Calibri" style:font-name-asian="Calibri" style:font-name-complex="Times New Roman" fo:language="en" fo:country="GB"/>
    </style:style>
    <style:style style:name="P43" style:parent-style-name="Normal" style:family="paragraph">
      <style:paragraph-properties style:text-autospace="none" fo:margin-bottom="0in" fo:line-height="100%"/>
    </style:style>
    <style:style style:name="T44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46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 fo:margin-left="0.53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8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9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0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olumn52" style:family="table-column">
      <style:table-column-properties style:column-width="0.5881in"/>
    </style:style>
    <style:style style:name="TableColumn53" style:family="table-column">
      <style:table-column-properties style:column-width="3.4868in"/>
    </style:style>
    <style:style style:name="TableColumn54" style:family="table-column">
      <style:table-column-properties style:column-width="3.0625in"/>
    </style:style>
    <style:style style:name="Table51" style:family="table">
      <style:table-properties style:width="7.1375in" fo:margin-left="0in" table:align="left"/>
    </style:style>
    <style:style style:name="TableRow55" style:family="table-row">
      <style:table-row-properties style:min-row-height="0.2743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62" style:family="table-row">
      <style:table-row-properties style:min-row-height="0.618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</style:style>
    <style:style style:name="T68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6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 fo:line-height="100%"/>
    </style:style>
    <style:style style:name="T73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7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77" style:family="table-row">
      <style:table-row-properties style:min-row-height="0.9604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8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 fo:line-height="100%"/>
    </style:style>
    <style:style style:name="T85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8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7" style:parent-style-name="Normal" style:family="paragraph">
      <style:paragraph-properties fo:text-align="justify" fo:margin-bottom="0in" fo:line-height="100%"/>
    </style:style>
    <style:style style:name="T88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8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9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9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92" style:family="table-row">
      <style:table-row-properties style:min-row-height="0.9604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9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01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102" style:parent-style-name="Normal" style:family="paragraph">
      <style:paragraph-properties fo:margin-bottom="0.1388in" fo:line-height="115%">
        <style:tab-stops>
          <style:tab-stop style:type="left" style:position="1.7187in"/>
        </style:tab-stops>
      </style:paragraph-properties>
    </style:style>
    <style:style style:name="T103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106"/>DATE: GENDER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/>12 <text:s text:c="112"/></text:span></text:p>
      <text:p text:style-name="P20"><text:span text:style-name="T21">TOPIC:</text:span><text:span text:style-name="T22"><text:s/></text:span><text:span text:style-name="T23">ELECTRICITY</text:span></text:p>
      <text:p text:style-name="P24"><text:s/></text:p>
      <text:p text:style-name="P25"><text:span text:style-name="T26">LESSON:<text:s/></text:span><text:span text:style-name="T27">USE OF<text:s/></text:span><text:span text:style-name="T28">ELECTRICTRICITY</text:span><text:span text:style-name="T29">.</text:span></text:p>
      <text:p text:style-name="P30"/>
      <text:p text:style-name="P31"><text:span text:style-name="T32">REFERENCE:</text:span><text:span text:style-name="T33"><text:s/>ESSENCIALS OF PHYSICS AND COMPLETE PHYSICS TEXT BOOK.</text:span></text:p>
      <text:p text:style-name="P34"><text:span text:style-name="T35">TEACHING AIDS:</text:span><text:span text:style-name="T36"><text:s/>Chart,<text:s/></text:span></text:p>
      <text:p text:style-name="P37"><text:span text:style-name="T38">TERMINAL OBJECTIVES<text:s/></text:span><text:span text:style-name="T39">;<text:s/></text:span><text:span text:style-name="T40">PSBST;</text:span><text:span text:style-name="T41">. Describe flow of electric current in a conductor.</text:span></text:p>
      <text:p text:style-name="P42"/>
      <text:p text:style-name="P43"><text:span text:style-name="T44">SURBODINATE OBJECTIVES<text:s/></text:span><text:span text:style-name="T45">PSBST</text:span><text:span text:style-name="T46">;</text:span></text:p>
      <text:p text:style-name="P47"/>
      <text:list text:style-name="LFO1" text:continue-numbering="true">
        <text:list-item>
          <text:p text:style-name="P48">Draw and interpret circuit diagrams containing sources,switches, resistors (fixed and variable), ammeter, voltmeters.</text:p>
        </text:list-item>
        <text:list-item>
          <text:p text:style-name="P49">Explain that the current at every point in a series circuit is the same.</text:p>
        </text:list-item>
        <text:list-item>
          <text:p text:style-name="P50">Use the fact that the sum of the p.d.’s in a series circuit is equal to the p.d. across the whole circuit.</text:p>
        </text:list-item>
      </text:list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TIME</text:p>
          </table:table-cell>
          <table:table-cell table:style-name="TableCell58">
            <text:p text:style-name="P59">TEACHER’S ACTIVITIES</text:p>
          </table:table-cell>
          <table:table-cell table:style-name="TableCell60">
            <text:p text:style-name="P61">PUPIL’S ACTIVITIES</text:p>
          </table:table-cell>
        </table:table-row>
        <table:table-row table:style-name="TableRow62">
          <table:table-cell table:style-name="TableCell63">
            <text:p text:style-name="P64">MIN</text:p>
          </table:table-cell>
          <table:table-cell table:style-name="TableCell65">
            <text:p text:style-name="P66">INTRODUCTION</text:p>
            <text:p text:style-name="P67"><text:span text:style-name="T68">Teacher asks pupils to<text:s/></text:span><text:span text:style-name="T69">draw and interpret circuit diagrams containing sources, switches, resistors (fixed and variable), ammeter, and voltmeters.</text:span></text:p>
            <text:p text:style-name="P70">.</text:p>
          </table:table-cell>
          <table:table-cell table:style-name="TableCell71">
            <text:p text:style-name="P72"><text:span text:style-name="T73">They illustrate how to join<text:s/></text:span><text:span text:style-name="T74">sources, switches, resistors (fixed and variable), ammeter, and voltmeters.</text:span></text:p>
            <text:p text:style-name="P75">.</text:p>
            <text:p text:style-name="P76"/>
          </table:table-cell>
        </table:table-row>
        <table:table-row table:style-name="TableRow77">
          <table:table-cell table:style-name="TableCell78">
            <text:p text:style-name="P79">MIN</text:p>
          </table:table-cell>
          <table:table-cell table:style-name="TableCell80">
            <text:p text:style-name="P81">DEVELELOPMENT</text:p>
            <text:p text:style-name="P82">Teacher to give pupils wires and bulbs and source of power.</text:p>
          </table:table-cell>
          <table:table-cell table:style-name="TableCell83">
            <text:p text:style-name="P84"><text:span text:style-name="T85">They<text:s/></text:span><text:span text:style-name="T86">explain that the current at every point in a series circuit is the same.</text:span></text:p>
            <text:p text:style-name="P87"><text:span text:style-name="T88">.<text:s/></text:span><text:span text:style-name="T89">State that resistance = p.d./current and use the equation R=</text:span><text:span text:style-name="T90">V</text:span></text:p>
            <text:p text:style-name="P91"><text:s text:c="26"/>T <text:s text:c="106"/></text:p>
          </table:table-cell>
        </table:table-row>
        <table:table-row table:style-name="TableRow92">
          <table:table-cell table:style-name="TableCell93">
            <text:p text:style-name="P94">MIN</text:p>
          </table:table-cell>
          <table:table-cell table:style-name="TableCell95">
            <text:p text:style-name="P96">CONCLUSION- Class Exercise</text:p>
            <text:p text:style-name="P97">Ask pupils to complete a circuit and connect voltmeter, ammeter and bulb.</text:p>
          </table:table-cell>
          <table:table-cell table:style-name="TableCell98">
            <text:p text:style-name="P99">They carry out the experiment and prove fact that the sum of the p.d.’s in a series circuit is equal to the p.d. across the whole circuit.</text:p>
            <text:p text:style-name="P100"><text:s/></text:p>
          </table:table-cell>
        </table:table-row>
      </table:table>
      <text:p text:style-name="P101"><text:s text:c="3"/></text:p>
      <text:p text:style-name="P102"><text:span text:style-name="T103">EVALUATION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7:18:00Z</meta:creation-date>
    <dc:date>2021-03-06T17:19:00Z</dc:date>
    <meta:template xlink:href="Normal" xlink:type="simple"/>
    <meta:editing-cycles>1</meta:editing-cycles>
    <meta:editing-duration>PT60S</meta:editing-duration>
    <meta:document-statistic meta:page-count="1" meta:paragraph-count="3" meta:word-count="261" meta:character-count="1751" meta:row-count="12" meta:non-whitespace-character-count="1493"/>
  </office:meta>
</office:document-meta>
</file>